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tbv EpilepsieNL van 1 t/m 7 juni 2025 op de locatie Gemeente Alblasserdam zaaknummer Z-24-4542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tbv EpilepsieNL van 1 t/m 7 juni 2025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10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tbv EpilepsieNL van 1 t/m 7 juni 2025 op de locatie Gemeente Alblasserdam zaaknummer Z-24-454222</meta:user-defined>
    <meta:user-defined meta:name="DCTERMS.W3CDTF/DCTERMS.available">2025-01-17</meta:user-defined>
    <meta:user-defined meta:name="DCTERMS.W3CDTF/OVERHEIDop.jaargang">2025</meta:user-defined>
    <meta:user-defined meta:name="OVERHEIDop.publicationIssue">20107</meta:user-defined>
    <meta:user-defined meta:name="OVERHEIDop.GmbID/DC.identifier">gmb-2025-20107</meta:user-defined>
    <meta:user-defined meta:name="OVERHEIDop.versieInformatie"/>
  </office:meta>
</office:document-meta>
</file>