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Frans van Beststraat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eft de gemeente een melding ontvangen voor activiteiten waarvoor een meerjarenvergunning is afgegeven.</text:p>
            <text:p text:style-name="common-al">De melding betreft locatie Frans van Beststraat 5554EA Valkenswaard, en is geregistreerd onder zaaknummer <text:span text:style-name="nadrukvet">285602</text:span> met omschrijving "Beachvolleybal toernooi op de Statie, 11-07 t/m 13-07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0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5602</meta:user-defined>
    <meta:user-defined meta:name="DCTERMS.abstract">Beachvolleybal toernooi op de Statie, 11-07 t/m 13-07-2025, Frans van Beststraat</meta:user-defined>
    <dc:language>nl</dc:language>
    <meta:user-defined meta:name="OVERHEIDop.locatietype/OVERHEIDop.gebiedsmarkering">Punt</meta:user-defined>
    <meta:user-defined meta:name="DC.title">Ontvangen melding meerjarenvergunning Frans van Beststraat 5554EA Valkens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69</meta:user-defined>
    <meta:user-defined meta:name="OVERHEIDop.GmbID/DC.identifier">gmb-2025-201069</meta:user-defined>
    <meta:user-defined meta:name="OVERHEIDop.versieInformatie"/>
  </office:meta>
</office:document-meta>
</file>