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richten gebied ”De Kopse Waard/Kop van de haven”</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text:span>
            </text:span>
          </text:p>
            <text:p text:style-name="context.al">De gemeente Elburg is bezig met de ontwikkeling van het gebied ”De Kopse Waard”. In dit gebied wat naast het gebied “Kop van de haven” met 4 bestaande woningen gaat komen, worden 5 nieuwe woningen, een recreatiegebied met botenhelling en parkeerplaatsen gerealiseerd. Om het bestaande gebied “Kop van de haven” toegankelijk te houden voor bewoners, bezoekers, pakketbezorgers etc. willen wij voor een gedeelte van de Flevoweg verkeersmaatregelen gaan nemen waardoor de mogelijke overlast voor de bewoners van de bestaande woningen beperkt wordt en deze woningen toegankelijk blijven voor hulpverleners. </text:p>
            <text:p text:style-name="context.al"/>
            <text:p text:style-name="context.al">Met deze te nemen maatregelen wordt artikel 2, lid 2a (het voorkomen of beperken van door het verkeer veroorzaakte overlast, hinder of schade alsmede de gevolgen voor het milieu) en lid 2b (het voorkomen of beperken van door het verkeer veroorzaakte aantasting van het karakter of van de functie van objecten of gebieden) van de Wegenverkeerswet 1994 gewaarborgd.</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gemandateerde verkeersadviseur van de politie Oost-Nederland, Noord en Oost Gelderland. Deze heeft op 9 december 2024 per mail laten weten in te kunnen stemmen met het ontwerpbesluit. </text:p>
            <text:p text:style-name="context.al"/>
            <text:p text:style-name="context.al">Het ontwerpbesluit heeft van 13 maart t/m 24 april 2025 voor een ieder ter inzage gelegen. In dezelfde periode zijn belanghebbenden in de gelegenheid gesteld hierover zienswijzen in te dienen. Van deze mogelijkheid is geen gebruik gemaakt. </text:p>
            <text:p text:style-name="context.al"/>
            <text:p text:style-name="context.al">Het genoemde weggedeelte ligt buiten de bebouwde kom van Elburg en is eigendom van en in beheer bij de gemeente Elburg.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p text:style-name="common-al">1a.  voor de toegangsweg Flevoweg naar het gebied “Kop van de Haven” een geslotenverklaring voor   voertuigen, ruiters en geleiders van rij- of trekdieren of vee in te stellen uitgezonderd verkeer voor Flevoweg 1 t/m 4 en 8 t/m 18;</text:p>
            <text:p text:style-name="common-al">1b. dit kenbaar te maken door het plaatsen van bord C1 (gesloten in beide richtingen voor voertuigen, ruiters en geleiders van rij- of trekdieren of vee), van bijlage I van het Reglement Verkeersregels en Verkeerstekens 1990 (RVV) aan de Flevoweg, met op een onderbord de tekst “uitgezonderd verkeer voor Flevoweg 1 t/m 4 en 8 t/m 18”;</text:p>
            <text:p text:style-name="common-al">2a. een parkeerverbod in te stellen voor dezelfde toegangsweg, met uitzondering van 3 aanwezige haaksparkeervakken;</text:p>
            <text:p text:style-name="common-al">2b. dit kenbaar te maken door het plaatsen van bord G5 (erf) en bord G6 (einde erf) van bijlage I van het Reglement Verkeersregels en Verkeerstekens 1990 (RVV), en het aanbrengen van 3 zgn. p-tegels in de parkeervakken;</text:p>
            <text:p text:style-name="common-al"> 3a. op het recreatieparkeerterrein 2 vakken te reserveren voor gehandicapten; </text:p>
            <text:p text:style-name="common-al">3b. dit kenbaar te maken door het plaatsen van 2 borden E6 (gehandicaptenparkeerplaats) van bijlage I van het Reglement Verkeersregels en Verkeerstekens 1990 (RVV);</text:p>
            <text:p text:style-name="common-al"> 4a. de 13 lange schuinparkeervakken te reserveren voor botentrailers met trekkend voertuig; </text:p>
            <text:p text:style-name="common-al">4b. dit kenbaar te maken door het plaatsen van 2 borden E4 op de kopse kanten van het betreffende gedeelte van het parkeerterrein, met onderborden met de tekst “botentrailers 13x” </text:p>
            <text:p text:style-name="common-al">5a. het overloopparkeerterrein aan te duiden als parkeerterrein; </text:p>
            <text:p text:style-name="common-al">5b. dit kenbaar te maken door het plaatsen van bord E4 (parkeergelegenheid) van bijlage I van het Reglement Verkeersregels en Verkeerstekens 1990 (RVV) bij de ingang van het overloopparkeerterrein;</text:p>
            <text:p text:style-name="common-al">6a. de doorstroming van het inkomende verkeer op het recreatieterrein te waarborgen door op de eerste aansluiting op het recreatieterrein de voorrang te regelen;</text:p>
            <text:p text:style-name="common-al"> 6b. dit kenbaar te maken door het plaatsen van bord B5 (voorrangskruispunt) van bijlage I van het Reglement Verkeersregels en Verkeerstekens 1990 (RVV)op de zuidelijke tak van deze aansluiting, en bord B6 (verleen voorrang aan bestuurders op de kruisende weg) van bijlage I van het Reglement Verkeersregels en Verkeerstekens 1990 (RVV) op de oostelijke tak van deze aansluiting;</text:p>
            <text:p text:style-name="common-al">7a. het verkeer te wijzen op (de gevaarzetting van) de trailerhelling; </text:p>
            <text:p text:style-name="common-al">7b. dit kenbaar te maken door het plaatsen van bord J26 (kade of rivieroever) J26 uit te voeren met een geel vlak (voor extra attentiewaarde) van bijlage I van het Reglement Verkeersregels en Verkeerstekens 1990 (RVV), met op een onderbord de tekst “trailerhelling”.</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6 mei 2025</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tussenkopvetcur"/>
          <text:p text:style-name="bezwaarschrift_al">Dit document is geautomatiseerd aangemaakt, u treft daarom geen handtekening aan.</text:p>
          <text:p text:style-name="bezwaarschrift_al"/>
          <text:p text:style-name="tussenkopvetcur"/>
          <text:p text:style-name="tussenkopvetcur"/>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106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6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6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inrichten gebied De Kopse Waard Kop van de haven - Flevoweg Elbur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inrichten gebied ”De Kopse Waard/Kop van de haven”</meta:user-defined>
    <meta:user-defined meta:name="OVERHEIDop.verkeersbordcode">B5</meta:user-defined>
    <meta:user-defined meta:name="OVERHEIDop.verkeersbordcode">B6</meta:user-defined>
    <meta:user-defined meta:name="OVERHEIDop.verkeersbordcode">C1</meta:user-defined>
    <meta:user-defined meta:name="OVERHEIDop.verkeersbordcode">E4</meta:user-defined>
    <meta:user-defined meta:name="OVERHEIDop.verkeersbordcode">E6</meta:user-defined>
    <meta:user-defined meta:name="OVERHEIDop.verkeersbordcode">G5</meta:user-defined>
    <meta:user-defined meta:name="OVERHEIDop.verkeersbordcode">G6</meta:user-defined>
    <meta:user-defined meta:name="OVERHEIDop.verkeersbordcode">J26</meta:user-defined>
    <dc:language>nl</dc:language>
    <meta:user-defined meta:name="OVERHEIDop.locatietype/OVERHEIDop.gebiedsmarkering">Vlak</meta:user-defined>
    <meta:user-defined meta:name="DC.title">Verkeersbesluit inrichten gebied ”De Kopse Waard/Kop van de haven”</meta:user-defined>
    <meta:user-defined meta:name="OVERHEIDop.datumEindeReactietermijn">2025-06-20</meta:user-defined>
    <meta:user-defined meta:name="OVERHEIDop.TilID/OVERHEIDop.terinzageleggingOP">til-2025-15254</meta:user-defined>
    <meta:user-defined meta:name="DCTERMS.W3CDTF/DCTERMS.available">2025-05-08</meta:user-defined>
    <meta:user-defined meta:name="OVERHEIDop.externeBijlage">tekening vbs inrichten gebied De Kopse Waard|exb-2025-17071</meta:user-defined>
    <meta:user-defined meta:name="DCTERMS.W3CDTF/OVERHEIDop.jaargang">2025</meta:user-defined>
    <meta:user-defined meta:name="OVERHEIDop.publicationIssue">201068</meta:user-defined>
    <meta:user-defined meta:name="OVERHEIDop.GmbID/DC.identifier">gmb-2025-201068</meta:user-defined>
    <meta:user-defined meta:name="OVERHEIDop.versieInformatie"/>
  </office:meta>
</office:document-meta>
</file>