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vergunning Café Muizenvreugd, Herenstraat 2, 1811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Herenstraat 2, 1811 MH Alkmaar<text:span text:style-name="nadrukvet">; </text:span>Alcoholvergunning Café Muizenvreugd</text:p>
            <text:p text:style-name="common-al">
            
          </text:p>
            <text:p text:style-name="common-al">Datum ontvangst: 30-04-2025</text:p>
            <text:p text:style-name="last-al">Zaaknummer: 000011516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0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51653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vergunning Café Muizenvreugd, Herenstraat 2, 1811 MH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65</meta:user-defined>
    <meta:user-defined meta:name="OVERHEIDop.GmbID/DC.identifier">gmb-2025-201065</meta:user-defined>
    <meta:user-defined meta:name="OVERHEIDop.versieInformatie"/>
  </office:meta>
</office:document-meta>
</file>