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ierljepwestrijd op 17 mei, 21 juni, 19 juli, 5 t/m 7 augustus 2025 in Burgum</text:p>
      <text:section text:name="zakelijke-mededeling_id1-3-2" text:style-name="zakelijke-mededeling">
        <text:section text:name="zakelijke-mededeling-tekst_id1-3-2-1" text:style-name="zakelijke-mededeling-tekst">
          <text:section text:name="tekst_id1-3-2-1-1" text:style-name="tekst">
            <text:p text:style-name="common-al">Op 6 mei 2025 is de volgende vergunning/ontheffing verleend:</text:p>
            <text:p text:style-name="common-al">Burgum, Fierljepterrein, H.W.K. Ridder H.W.K. Ridder Huyssen van Kattendijkeweg, fierljepwedstrijden op 17 mei, 21 juni, 19 juli en 5 t/m 7 augustus 2025, 17 mei en 21 juni 10.30 uur tot 23.00 uur, 19 juli 10.30 uur tot 01.00 uur, 5 t/m 7 augustus 18.3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106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6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6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93</meta:user-defined>
    <meta:user-defined meta:name="DCTERMS.abstract">Fierljepwestrijd op 17 mei, 21 juni, 19 juli, 5 t/m 7 augustus 2025 in Burgum</meta:user-defined>
    <dc:language>nl</dc:language>
    <meta:user-defined meta:name="OVERHEIDop.locatietype/OVERHEIDop.gebiedsmarkering">Punt</meta:user-defined>
    <meta:user-defined meta:name="DC.title">Gemeente Tytsjerksteradiel - Verleende evenementenvergunning Fierljepwestrijd op 17 mei, 21 juni, 19 juli, 5 t/m 7 augustus 2025 in Burgum</meta:user-defined>
    <meta:user-defined meta:name="DCTERMS.W3CDTF/DCTERMS.available">2025-05-08</meta:user-defined>
    <meta:user-defined meta:name="DCTERMS.W3CDTF/OVERHEIDop.jaargang">2025</meta:user-defined>
    <meta:user-defined meta:name="OVERHEIDop.publicationIssue">201062</meta:user-defined>
    <meta:user-defined meta:name="OVERHEIDop.GmbID/DC.identifier">gmb-2025-201062</meta:user-defined>
    <meta:user-defined meta:name="OVERHEIDop.versieInformatie"/>
  </office:meta>
</office:document-meta>
</file>