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bouwen van nieuwbouwwoningen conform bestemmingsplan De Nieuwe Erven, Veenstraat 59, 5124 NC Molenschot, Verzoeklocatie 20250501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5-2025 een aanvraag omgevingsvergunning hebben ontvangen voor  het bouwen van 15 nieuwbouwwoningen conform bestemmingsplan De Nieuwe Erven op het adres Veenstraat 59, 5124 NC Molenschot, Verzoeklocatie 2025050100614 (11095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0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5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 het bouwen van nieuwbouwwoningen conform bestemmingsplan De Nieuwe Erven, Veenstraat 59, 5124 NC Molenschot, Verzoeklocatie 202505010061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60</meta:user-defined>
    <meta:user-defined meta:name="OVERHEIDop.GmbID/DC.identifier">gmb-2025-201060</meta:user-defined>
    <meta:user-defined meta:name="OVERHEIDop.versieInformatie"/>
  </office:meta>
</office:document-meta>
</file>