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wering (ritsscreens en knikarmschermen) op het perceel Vondellaan 1 A, 3818 WN Amersfoort, Vondellaan 1 B, 3818 WN Amersfoort, Vondell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wering (ritsscreens en knikarmschermen) op het perceel Vondellaan 1 A t/m H, 3818 WN Amersfoort</text:span>
          </text:p>
            <text:p text:style-name="common-al">De Gemeente Amersfoort heeft op 26-04-2025 een aanvraag voor een omgevingsvergunning ontvangen voor het plaatsen van zonwering (ritsscreens en knikarmschermen) op het perceel Vondellaan 1 A t/m H, 3818 WN Amersfoort, met kenmerk CLZ-000244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5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5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5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4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plaatsen van zonwering (ritsscreens en knikarmschermen) op het perceel Vondellaan 1 A, 3818 WN Amersfoort, Vondellaan 1 B, 3818 WN Amersfoort, Vondellaa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59</meta:user-defined>
    <meta:user-defined meta:name="OVERHEIDop.GmbID/DC.identifier">gmb-2025-201059</meta:user-defined>
    <meta:user-defined meta:name="OVERHEIDop.versieInformatie"/>
  </office:meta>
</office:document-meta>
</file>