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
          </text:p>
            <text:p text:style-name="common-al">
            <text:span text:style-name="nadrukvet">Locatie:                      </text:span>Haven Zeven en Haven Acht te Waalwijk.</text:p>
            <text:p text:style-name="common-al">
            <text:span text:style-name="nadrukvet">DSO kenmerk:           </text:span>2025012701430</text:p>
            <text:p text:style-name="common-al">
            <text:span text:style-name="nadrukvet">Code:                          </text:span>NB086704499.</text:p>
            <text:p text:style-name="common-al">
            <text:span text:style-name="nadrukvet">Kenmerk:                   </text:span>Z2025-00004154.</text:p>
            <text:p text:style-name="common-al">
            <text:span text:style-name="nadrukvet">Projectomschrijving: </text:span>Graven in de bodem met een bodemkwaliteit boven de interventiewaarde, meer dan 25 m<text:span text:style-name="sup">3</text:span>.</text:p>
            <text:p text:style-name="common-al">
            <text:span text:style-name="nadrukvet">Datum afgehandeld: </text:span>3 februari 2025.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10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058</meta:user-defined>
    <meta:user-defined meta:name="OVERHEIDop.GmbID/DC.identifier">gmb-2025-201058</meta:user-defined>
    <meta:user-defined meta:name="OVERHEIDop.versieInformatie"/>
  </office:meta>
</office:document-meta>
</file>