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de omgevingsplanactiviteit bouwwerken i.v.m. het inrichten van een terrein om zomerkampen te kunnen houden en het plaatsen van 3 containers die dienst doen als toiletgebouwen, Achterweg 50 Zoetermeer op 23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is een aanvraag Omgevingsvergunning ontvangen voor de omgevingsplanactiviteit bouwwerken i.v.m. het inrichten van een terrein om zomerkampen te kunnen houden en het plaatsen van 3 containers die dienst doen als toiletgebouwen op locatie Achterweg 50 Zoetermeer. De aanvraag is geregistreerd onder zaaknummer 2025-0572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05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7238</meta:user-defined>
    <meta:user-defined meta:name="DCTERMS.abstract">Het inrichten van een terrein om zomerkampen te kunnen houden en het plaatsen van 3 containers die dienst doen als toiletg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de omgevingsplanactiviteit bouwwerken i.v.m. het inrichten van een terrein om zomerkampen te kunnen houden en het plaatsen van 3 containers die dienst doen als toiletgebouwen, Achterweg 50 Zoetermeer op 23-04-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53</meta:user-defined>
    <meta:user-defined meta:name="OVERHEIDop.GmbID/DC.identifier">gmb-2025-201053</meta:user-defined>
    <meta:user-defined meta:name="OVERHEIDop.versieInformatie"/>
  </office:meta>
</office:document-meta>
</file>