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reestraat 29, 8316AN Marknesse: het plaatsen van een PostNL Pakket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Omgevingsvergunning verleend voor deze locatie. Het gaat om het plaatsen van een PostNL Pakket en briefautomaa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105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3</meta:user-defined>
    <meta:user-defined meta:name="DCTERMS.abstract">Breestraat 29, 8316AN Marknesse: Omgevingsvergunning 6 mei 2025 het plaatsen van een PostNL Pakket en briefautomaat</meta:user-defined>
    <dc:language>nl</dc:language>
    <meta:user-defined meta:name="OVERHEIDop.locatietype/OVERHEIDop.gebiedsmarkering">Vlak</meta:user-defined>
    <meta:user-defined meta:name="DC.title">Besluit omgevingsvergunning Breestraat 29, 8316AN Marknesse: het plaatsen van een PostNL Pakket en briefautomaa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52</meta:user-defined>
    <meta:user-defined meta:name="OVERHEIDop.GmbID/DC.identifier">gmb-2025-201052</meta:user-defined>
    <meta:user-defined meta:name="OVERHEIDop.versieInformatie"/>
  </office:meta>
</office:document-meta>
</file>