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ndelastraat 14, 1507 CR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888 - het bouwen van een dakkapel op de voorgevel van de woning -  - op de locatie Mandelastraat 14, 1507 CR Zaandam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0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88</meta:user-defined>
    <dc:language>nl</dc:language>
    <meta:user-defined meta:name="OVERHEIDop.locatietype/OVERHEIDop.gebiedsmarkering">Punt</meta:user-defined>
    <meta:user-defined meta:name="DC.title">Aanvraag omgevingsvergunning - Mandelastraat 14, 1507 CR Zaandam - het bouwen van een dakkapel op de voorgevel van 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47</meta:user-defined>
    <meta:user-defined meta:name="OVERHEIDop.GmbID/DC.identifier">gmb-2025-201047</meta:user-defined>
    <meta:user-defined meta:name="OVERHEIDop.versieInformatie"/>
  </office:meta>
</office:document-meta>
</file>