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Eendrachtsplein, Binnenwegplein, Weena, Willemsplein, Gooilandsingel, Wilhelminakade en Zuiderpark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 Feijenoord en Charlois</text:p>
            <text:p text:style-name="common-al">Adres: Eendrachtsplein, Binnenwegplein, Weena, Willemsplein, Gooilandsingel, Wilhelminakade en Zuiderparkweg </text:p>
            <text:p text:style-name="common-al">Postcode: n.v.t.</text:p>
            <text:p text:style-name="common-al">Datum besluit: 6 mei 2025</text:p>
            <text:p text:style-name="common-al">Periode: 19 mei 2025 t/m 2 juni 2025 </text:p>
            <text:p text:style-name="common-al">Zaaknummer: 267314-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0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Inname Openbare Grond Eendrachtsplein, Binnenwegplein, Weena, Willemsplein, Gooilandsingel, Wilhelminakade en Zuiderparkweg</meta:user-defined>
    <meta:user-defined meta:name="DCTERMS.W3CDTF/DCTERMS.available">2025-05-08</meta:user-defined>
    <meta:user-defined meta:name="DCTERMS.W3CDTF/OVERHEIDop.jaargang">2025</meta:user-defined>
    <meta:user-defined meta:name="OVERHEIDop.publicationIssue">201045</meta:user-defined>
    <meta:user-defined meta:name="OVERHEIDop.GmbID/DC.identifier">gmb-2025-201045</meta:user-defined>
    <meta:user-defined meta:name="OVERHEIDop.versieInformatie"/>
  </office:meta>
</office:document-meta>
</file>