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BOERenMARKT, Werkhovenseweg 15 en 21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8 mei 2025</text:p>
            <text:p text:style-name="common-al">Locatie:  Werkhovenseweg 15 en 21 in Werkhoven</text:p>
            <text:p text:style-name="common-al">Datum en tijdstip van het evenement: 10 mei 2025, van 11:00 uur tot 17:00 uur.</text:p>
            <text:p text:style-name="common-al">Zaaknummer: 1352526</text:p>
            <text:p text:style-name="common-al">Bestuursorgaan: burgemeester en wethouders</text:p>
            <text:p text:style-name="common-al">Datum verzending besluit: 6 mei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104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4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4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fgehandelde evenementenvergunning, voor het organiseren van BOERenMARKT, Werkhovenseweg 15 en 21 in Werkhoven</meta:user-defined>
    <meta:user-defined meta:name="DCTERMS.W3CDTF/DCTERMS.available">2025-05-08</meta:user-defined>
    <meta:user-defined meta:name="DCTERMS.W3CDTF/OVERHEIDop.jaargang">2025</meta:user-defined>
    <meta:user-defined meta:name="OVERHEIDop.publicationIssue">201044</meta:user-defined>
    <meta:user-defined meta:name="OVERHEIDop.GmbID/DC.identifier">gmb-2025-201044</meta:user-defined>
    <meta:user-defined meta:name="OVERHEIDop.versieInformatie"/>
  </office:meta>
</office:document-meta>
</file>