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Café Muizenvreugd, Herenstraat 2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erenstraat 2, 1811 MH Alkmaar<text:span text:style-name="nadrukvet">; </text:span>Exploitatievergunning Café Muizenvreugd</text:p>
            <text:p text:style-name="common-al">
            
          </text:p>
            <text:p text:style-name="common-al">Datum ontvangst: 30-04-2025</text:p>
            <text:p text:style-name="last-al">Zaaknummer: 00001151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51549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Café Muizenvreugd, Herenstraat 2, 1811 MH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43</meta:user-defined>
    <meta:user-defined meta:name="OVERHEIDop.GmbID/DC.identifier">gmb-2025-201043</meta:user-defined>
    <meta:user-defined meta:name="OVERHEIDop.versieInformatie"/>
  </office:meta>
</office:document-meta>
</file>