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ssehoederstraat 87, 9742 TL Groningen, Verzoeklocatie 2025050100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ssehoederstraat 87 te Groningen Verzoeklocatie 2025050100129 </text:span>
          </text:p>
            <text:p text:style-name="common-al">
            
          </text:p>
            <text:p text:style-name="common-al">De gemeente Groningen heeft op 01-05-2025 een melding sloopwerkzaamheden ontvangen voor het verwijderen van asbest aan Ossehoederstraat 87 te Groningen Verzoeklocatie 2025050100129, dossiernummer GRN-000186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04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4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4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6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Ossehoederstraat 87, 9742 TL Groningen, Verzoeklocatie 2025050100129</meta:user-defined>
    <meta:user-defined meta:name="OVERHEIDop.datumEindeReactietermijn">2025-06-19</meta:user-defined>
    <meta:user-defined meta:name="OVERHEIDop.terinzageleggingBG">https://groningen.lokalebekendmakingen.nl/case/1:9822:112050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41</meta:user-defined>
    <meta:user-defined meta:name="OVERHEIDop.GmbID/DC.identifier">gmb-2025-201041</meta:user-defined>
    <meta:user-defined meta:name="OVERHEIDop.versieInformatie"/>
  </office:meta>
</office:document-meta>
</file>