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oefenen van ondersteunend horecabedrijf Gasterij Thuysgrond B.V. gelegen aan Kleine Witrijt 3B i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alcoholvergunning gegeven.</text:p>
            <text:p text:style-name="common-al">Zaaknummer: 17245308</text:p>
            <text:p text:style-name="common-al">Plaats/adres: Kleine Witrijt 3B in Bergeijk</text:p>
            <text:p text:style-name="common-al">Omschrijving: het uitoefenen van ondersteunend horecabedrijf Gasterij Thuysgrond B.V. gelegen aan Kleine Witrijt 3B in Bergeijk</text:p>
            <text:p text:style-name="common-al">Activiteit(en): Alcohol</text:p>
            <text:p text:style-name="common-al">Het besluit is verstuurd op <text:span text:style-name="nadrukvet">6 mei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104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04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04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7245308</meta:user-defined>
    <meta:user-defined meta:name="DCTERMS.abstract">het uitoefenen van ondersteunend horecabedrijf Gasterij Thuysgrond B.V. gelegen aan Kleine Witrijt 3B in Bergeijk</meta:user-defined>
    <dc:language>nl</dc:language>
    <meta:user-defined meta:name="OVERHEIDop.locatietype/OVERHEIDop.gebiedsmarkering">Punt</meta:user-defined>
    <meta:user-defined meta:name="DC.title">Vergunning voor het uitoefenen van ondersteunend horecabedrijf Gasterij Thuysgrond B.V. gelegen aan Kleine Witrijt 3B in Bergeijk</meta:user-defined>
    <meta:user-defined meta:name="DCTERMS.W3CDTF/DCTERMS.available">2025-05-08</meta:user-defined>
    <meta:user-defined meta:name="DCTERMS.W3CDTF/OVERHEIDop.jaargang">2025</meta:user-defined>
    <meta:user-defined meta:name="OVERHEIDop.publicationIssue">201040</meta:user-defined>
    <meta:user-defined meta:name="OVERHEIDop.GmbID/DC.identifier">gmb-2025-201040</meta:user-defined>
    <meta:user-defined meta:name="OVERHEIDop.versieInformatie"/>
  </office:meta>
</office:document-meta>
</file>