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Sjanghaidreef 29, 3564JN Utrecht, GU-Z2025-0014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523</text:p>
            <text:p text:style-name="common-al">Toelichting: het maken van een interne doorbraak</text:p>
            <text:p text:style-name="common-al">Datum ontvangst aanvraag: 5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103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3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3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523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Sjanghaidreef 29, 3564JN Utrecht, GU-Z2025-0014523</meta:user-defined>
    <meta:user-defined meta:name="OVERHEIDop.datumEindeReactietermijn">2025-06-30</meta:user-defined>
    <meta:user-defined meta:name="OVERHEIDop.terinzageleggingBG">https://jeleefomgeving.nl/inzien/002220647/a6611509-3247-4e24-8d9c-8000aa29c85b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38</meta:user-defined>
    <meta:user-defined meta:name="OVERHEIDop.GmbID/DC.identifier">gmb-2025-201038</meta:user-defined>
    <meta:user-defined meta:name="OVERHEIDop.versieInformatie"/>
  </office:meta>
</office:document-meta>
</file>