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cidentele festiviteit  Plein 2, 8754 ER Makkum, CLZ-001036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údwest-Fryslân maakt bekend dat het op 18-04-2025 de volgende meldingen heeft ontvangen:</text:p>
            <text:p text:style-name="common-al">
            
          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incidentele festiviteit in de horeca-inrichting Pand 1738 food/barop 16 mei 2025 en 22 juni 2025.</text:p>
              </text:list-item>
            </text:list>
            <text:p text:style-name="common-al">
            
          </text:p>
            <text:p text:style-name="common-al">
            
          </text:p>
            <text:p text:style-name="common-al">Meldingen worden slechts ter kennisname gepubliceerd. Tegen een gedane melding kan geen bezwaar of beroep worden ingediend.</text:p>
            <text:p text:style-name="common-al">
            
          </text:p>
            <text:p text:style-name="last-al">Voor het inzien van de melding kunt u contact opnemen met Team Vergunningen op het telefoonnummer +14 05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01036</text:span><text:line-break/><text:date style:data-style-name="dag" text:fixed="true" text:date-value="2025-05-08"/><text:line-break/><text:date style:data-style-name="jaar" text:fixed="true" text:date-value="2025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1036</text:span><text:date style:data-style-name="nicedate" text:fixed="true" text:date-value="2025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Súdwest-Fryslân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CLZ-00103643</meta:user-defined>
    <dc:language>nl</dc:language>
    <meta:user-defined meta:name="OVERHEIDop.locatietype/OVERHEIDop.gebiedsmarkering">Punt</meta:user-defined>
    <meta:user-defined meta:name="DC.title">Incidentele festiviteit  Plein 2, 8754 ER Makkum, CLZ-00103643</meta:user-defined>
    <meta:user-defined meta:name="DCTERMS.W3CDTF/DCTERMS.available">2025-05-08</meta:user-defined>
    <meta:user-defined meta:name="DCTERMS.W3CDTF/OVERHEIDop.jaargang">2025</meta:user-defined>
    <meta:user-defined meta:name="OVERHEIDop.publicationIssue">201036</meta:user-defined>
    <meta:user-defined meta:name="OVERHEIDop.GmbID/DC.identifier">gmb-2025-201036</meta:user-defined>
    <meta:user-defined meta:name="OVERHEIDop.versieInformatie"/>
  </office:meta>
</office:document-meta>
</file>