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Z2025-00000257, Julianastraat 37, 6129BT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257</text:p>
            <text:p text:style-name="common-al">De omschrijving van de zaak:Julianastraat 37 Urmond</text:p>
            <text:p text:style-name="common-al">De ontvangstdatum van de zaak:25 maart 2025</text:p>
            <text:p text:style-name="common-al">De globale locatie:Julianastraat 37, 6129BT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ctiviteit die betrekking heeft op een gemeentelijk archeologisch monumen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103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57</meta:user-defined>
    <meta:user-defined meta:name="DCTERMS.abstract">Betreft: Beschikking verlenging beslistermijn op locatie Julianastraat 37, 6129BT Urmond</meta:user-defined>
    <dc:language>nl</dc:language>
    <meta:user-defined meta:name="OVERHEIDop.locatietype/OVERHEIDop.gebiedsmarkering">Vlak</meta:user-defined>
    <meta:user-defined meta:name="DC.title">Verlengingsbesluit Z2025-00000257, Julianastraat 37, 6129BT Ur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34</meta:user-defined>
    <meta:user-defined meta:name="OVERHEIDop.GmbID/DC.identifier">gmb-2025-201034</meta:user-defined>
    <meta:user-defined meta:name="OVERHEIDop.versieInformatie"/>
  </office:meta>
</office:document-meta>
</file>