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aragedeur naar deur met kozijn en vernieuwen voordeur, Obbinklaan 13, 3571ND Utrecht, GU-Z2025-001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21</text:p>
            <text:p text:style-name="common-al">Toelichting: het vervangen van garagedeur naar deur met kozijn en vernieuwen voordeur</text:p>
            <text:p text:style-name="common-al">Datum ontvangst aanvraag: 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21</meta:user-defined>
    <meta:user-defined meta:name="DCTERMS.abstract">Toelichting: het vervangen van garagedeur naar deur met kozijn en vernieuwen voordeur</meta:user-defined>
    <dc:language>nl</dc:language>
    <meta:user-defined meta:name="OVERHEIDop.locatietype/OVERHEIDop.gebiedsmarkering">Vlak</meta:user-defined>
    <meta:user-defined meta:name="DC.title">Aanvraag omgevingsvergunning, het vervangen van garagedeur naar deur met kozijn en vernieuwen voordeur, Obbinklaan 13, 3571ND Utrecht, GU-Z2025-0014521</meta:user-defined>
    <meta:user-defined meta:name="OVERHEIDop.datumEindeReactietermijn">2025-06-30</meta:user-defined>
    <meta:user-defined meta:name="OVERHEIDop.terinzageleggingBG">https://jeleefomgeving.nl/inzien/002220647/f34061b4-2112-47a0-9e25-2b9f9a6b5ca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33</meta:user-defined>
    <meta:user-defined meta:name="OVERHEIDop.GmbID/DC.identifier">gmb-2025-201033</meta:user-defined>
    <meta:user-defined meta:name="OVERHEIDop.versieInformatie"/>
  </office:meta>
</office:document-meta>
</file>