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 subsidie Lesgeven in een grootstedelijke context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7 Indieningstermijn van aanvraag in de Nadere regel subsidie Lesgeven in een grootstedelijke context gemeente Utrecht; </text:p>
              </text:list-item>
            </text:list>
            <text:p text:style-name="al">Overwegende dat </text:p>
            <text:list text:style-name="id1-3-2-1-1-4">
              <text:list-item text:style-override="id1-3-2-1-1-4-1">
                <text:number>•</text:number>
                <text:p text:style-name="al">Deze Nadere regel geldig is tot 1 september 2025</text:p>
              </text:list-item>
              <text:list-item text:style-override="id1-3-2-1-1-4-2">
                <text:number>•</text:number>
                <text:p text:style-name="al">Er nog besteedbaar budget is in 2025</text:p>
              </text:list-item>
              <text:list-item text:style-override="id1-3-2-1-1-4-3">
                <text:number>•</text:number>
                <text:p text:style-name="al">Het onder de huidige regel niet mogelijk is om dit budget aan te vragen en te verlenen, omdat de deadline in artikel 7 Indieningstermijn van de aanvraag, is gesteld op 1 december;</text:p>
              </text:list-item>
            </text:list>
            <text:p text:style-name="al">Besluiten de Nadere regel subsidie Lesgeven in een grootstedelijke context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Nadere regel subsidie Lesgeven in een grootstedelijke context gemeente Utrecht wordt als volgt gewijzigd:</text:p>
            <text:list text:style-name="id1-3-2-2-1-3">
              <text:list-item text:style-override="id1-3-2-2-1-3-1">
                <text:number>A.</text:number>
                <text:p text:style-name="al">Artikel 7 indieningstermijn subsidieaanvraag wordt als volgt gewijzigd:</text:p>
              </text:list-item>
            </text:list>
            <text:p text:style-name="al">1.  Voor de bestaande tekst beginnend met ‘De aanvragen voor activiteiten in een geheel schooljaar dienen jaarlijks uiterlijk 1 december te worden ingediend’ wordt de aanduiding ‘1’ geplaatst.</text:p>
            <text:p text:style-name="al">2. Toegevoegd wordt een nieuw lid, luidende:</text:p>
            <text:p text:style-name="al">2.  De aanvragen voor activiteiten die plaatsvinden in de periode 1 augustus 2025 t/m 31 december 2025 dienen voor 1 juli 2025 te worden ingediend met e-herkenning via het digitale loket bij burgemeester en wethouders van de gemeente Utrecht.</text:p>
            <text:p text:style-name="al">B.  Artikel 10 Besluitvorming wordt als volgt gewijzigd:</text:p>
            <text:p text:style-name="al">1.  Voor de bestaande tekst beginnend met ‘De tijdig en volledig ontvangen aanvragen’ wordt de aanduiding ‘1.’ geplaatst. </text:p>
            <text:p text:style-name="al">2. Toegevoegd wordt een nieuw lid, luidende:</text:p>
            <text:p text:style-name="al">2. Op de tijdige en volledige aanvragen die voor 1 juli 2025 zijn ingediend voor activiteiten die plaatsvinden in de periode 1 augustus 2025 t/m 31 december 2025 besluiten burgemeester en wethouders binnen 8 weken na het verstrijken van de deadlin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6 mei 2025. 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0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Onderwijs en wetenschap | Organisatie en beleid</meta:user-defined>
    <meta:user-defined meta:name="DC.source">artikel 156, derde lid, van de Gemeentewet]|[1.0:c:BWBR0005416&amp;artikel=156&amp;lid=3&amp;g=2021-07-10</meta:user-defined>
    <meta:user-defined meta:name="DCTERMS.alternative">Nadere regel subsidie Lesgeven in een grootstedelijke context gemeente Utrecht</meta:user-defined>
    <dc:language>nl</dc:language>
    <meta:user-defined meta:name="OVERHEIDop.locatietype/OVERHEIDop.gebiedsmarkering">Gemeente</meta:user-defined>
    <meta:user-defined meta:name="DC.title">Nadere regel subsidie Lesgeven in een grootstedelijke context gemeente Utr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32</meta:user-defined>
    <meta:user-defined meta:name="OVERHEIDop.betreftRegeling">CVDR662680_3</meta:user-defined>
    <meta:user-defined meta:name="xs:date/OVERHEIDop.startdatum">2025-05-09</meta:user-defined>
    <meta:user-defined meta:name="OVERHEIDop.GmbID/DC.identifier">gmb-2025-201032</meta:user-defined>
    <meta:user-defined meta:name="OVERHEIDop.versieInformatie"/>
  </office:meta>
</office:document-meta>
</file>