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ieflandstraat 6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Tieflandstraat 64, 3194VR, uitbreiden van de woning d.m.v. een dakopbouw (aanvraagdatum 01-05-2025, dossiernummer OMV.25.05.00001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1023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02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02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Tieflandstraat 64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023</meta:user-defined>
    <meta:user-defined meta:name="OVERHEIDop.GmbID/DC.identifier">gmb-2025-201023</meta:user-defined>
    <meta:user-defined meta:name="OVERHEIDop.versieInformatie"/>
  </office:meta>
</office:document-meta>
</file>