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Prinsengracht 28-2 1018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anderen en het aanpassen van de kozijnen in de voorgevel van het gebouwgedeelte</text:p>
            <text:p text:style-name="common-al">Besluit: verleend</text:p>
            <text:p text:style-name="common-al">Besluit verzonden op: 01-05-2025</text:p>
            <text:p text:style-name="common-al">Zaakadres: Nieuwe Prinsengracht 28-2 1018XJ Amsterdam</text:p>
            <text:p text:style-name="common-al">Zaaknummer: Z2024-037055</text:p>
            <text:p text:style-name="common-al">DSO-nummer: 20241113004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705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02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2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2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055</meta:user-defined>
    <meta:user-defined meta:name="DCTERMS.abstract">intern veranderen en het aanpassen van de kozijnen in de voorgevel van het gebouwgedeel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Prinsengracht 28-2 1018XJ Amsterdam</meta:user-defined>
    <meta:user-defined meta:name="DCTERMS.W3CDTF/DCTERMS.available">2025-05-08</meta:user-defined>
    <meta:user-defined meta:name="DCTERMS.W3CDTF/OVERHEIDop.jaargang">2025</meta:user-defined>
    <meta:user-defined meta:name="OVERHEIDop.externeBijlage">VTH_202505_GFO_ZAKEN_126242059_01052025081615684|exb-2025-17066</meta:user-defined>
    <meta:user-defined meta:name="OVERHEIDop.publicationIssue">201022</meta:user-defined>
    <meta:user-defined meta:name="OVERHEIDop.GmbID/DC.identifier">gmb-2025-201022</meta:user-defined>
    <meta:user-defined meta:name="OVERHEIDop.versieInformatie"/>
  </office:meta>
</office:document-meta>
</file>