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kade 3-H 1052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twee houtopstanden in de achtertuin. </text:p>
            <text:p text:style-name="common-al">Besluit: verleend</text:p>
            <text:p text:style-name="common-al">Besluit verzonden op: 01-05-2025</text:p>
            <text:p text:style-name="common-al">Zaakadres: Bilderdijkkade 3-H 1052RS Amsterdam</text:p>
            <text:p text:style-name="common-al">Zaaknummer: Z2025-011978</text:p>
            <text:p text:style-name="common-al">DSO-nummer: 20250319007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197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01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978</meta:user-defined>
    <meta:user-defined meta:name="DCTERMS.abstract">(KAP) - Vellen van twee houtopstanden in de achtertuin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kade 3-H 1052RS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19</meta:user-defined>
    <meta:user-defined meta:name="OVERHEIDop.GmbID/DC.identifier">gmb-2025-201019</meta:user-defined>
    <meta:user-defined meta:name="OVERHEIDop.versieInformatie"/>
  </office:meta>
</office:document-meta>
</file>