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iegracht 17-2 1016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muur tussen woonkamer en keuken en verwisselen plek keuken/badkamer, op de tweede verdieping van het gebouw</text:p>
            <text:p text:style-name="common-al">Zaakadres: Leliegracht 17-2 1016GP Amsterdam</text:p>
            <text:p text:style-name="common-al">Datum ontvangst: 26-04-2025</text:p>
            <text:p text:style-name="common-al">Zaaknummer: Z2025-018148</text:p>
            <text:p text:style-name="common-al">DSO-nummer: 2025042600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0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148</meta:user-defined>
    <meta:user-defined meta:name="DCTERMS.abstract">verwijderen van muur tussen woonkamer en keuken en verwisselen plek keuken/badkamer, op de twee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liegracht 17-2 1016GP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18</meta:user-defined>
    <meta:user-defined meta:name="OVERHEIDop.GmbID/DC.identifier">gmb-2025-201018</meta:user-defined>
    <meta:user-defined meta:name="OVERHEIDop.versieInformatie"/>
  </office:meta>
</office:document-meta>
</file>