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Limburg Stirumplein 22-3 1051B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zolderberging naar verblijfsruimte en betrekken bij de onderliggende woning</text:p>
            <text:p text:style-name="common-al">Zaakadres: Van Limburg Stirumplein 22-3 1051BE Amsterdam</text:p>
            <text:p text:style-name="common-al">Datum ontvangst: 05-04-2025</text:p>
            <text:p text:style-name="common-al">Zaaknummer: Z2025-014980</text:p>
            <text:p text:style-name="common-al">DSO-nummer: 202504050024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1015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01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01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4980</meta:user-defined>
    <meta:user-defined meta:name="DCTERMS.abstract">omzetten zolderberging naar verblijfsruimte en betrekken bij de onderliggen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Limburg Stirumplein 22-3 1051BE Amsterdam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015</meta:user-defined>
    <meta:user-defined meta:name="OVERHEIDop.GmbID/DC.identifier">gmb-2025-201015</meta:user-defined>
    <meta:user-defined meta:name="OVERHEIDop.versieInformatie"/>
  </office:meta>
</office:document-meta>
</file>