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Delenweg 2: dierenverblijven en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elenweg 2 in Geesteren</text:p>
            <text:p text:style-name="common-al">De melding heeft betrekking op de volgende milieubelastende activiteit(en):</text:p>
            <text:p text:style-name="common-al">
            <text:span text:style-name="nadrukvet">Wat:</text:span> dierenverblijven en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796 en Z2025-ODT-006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10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0758</meta:user-defined>
    <meta:user-defined meta:name="DCTERMS.abstract">dierenverblijven en opslaan van kuilvoer of vaste bijvoedermiddelen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Delenweg 2: dierenverblijven en opslaan van kuilvoer of vaste bijvoedermiddel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014</meta:user-defined>
    <meta:user-defined meta:name="OVERHEIDop.GmbID/DC.identifier">gmb-2025-201014</meta:user-defined>
    <meta:user-defined meta:name="OVERHEIDop.versieInformatie"/>
  </office:meta>
</office:document-meta>
</file>