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Zwolle, Grote Kerkplein (zaaknummer 61092-2025 en 6112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mei 2025</text:span>, is een evenementenvergunning verleend voor het houden van de Platenbeurs op <text:span text:style-name="nadrukvet">29 mei en 12 juli 2025 </text:span>op het <text:span text:style-name="nadrukvet">Grote Kerkplei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0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Zwolle, Grote Kerkplein (zaaknummer 61092-2025 en 61123-2025)</meta:user-defined>
    <meta:user-defined meta:name="DCTERMS.W3CDTF/DCTERMS.available">2025-05-08</meta:user-defined>
    <meta:user-defined meta:name="DCTERMS.W3CDTF/OVERHEIDop.jaargang">2025</meta:user-defined>
    <meta:user-defined meta:name="OVERHEIDop.publicationIssue">201013</meta:user-defined>
    <meta:user-defined meta:name="OVERHEIDop.GmbID/DC.identifier">gmb-2025-201013</meta:user-defined>
    <meta:user-defined meta:name="OVERHEIDop.versieInformatie"/>
  </office:meta>
</office:document-meta>
</file>