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iep,Ouverturestraat 127 kant van de bu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02-05-2025 hebben wij een melding ontvangen voor het kappen van 1 iep op de locatie Ouverturestraat 127 kant van de busbaan. De melding is geregistreerd onder zaaknummer 0153Z2025050600059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0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0600059</meta:user-defined>
    <dc:language>nl</dc:language>
    <meta:user-defined meta:name="OVERHEIDop.locatietype/OVERHEIDop.gebiedsmarkering">Vlak</meta:user-defined>
    <meta:user-defined meta:name="DC.title">Kennisgeving ontvangst het kappen van 1 iep,Ouverturestraat 127 kant van de busbaa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010</meta:user-defined>
    <meta:user-defined meta:name="OVERHEIDop.GmbID/DC.identifier">gmb-2025-201010</meta:user-defined>
    <meta:user-defined meta:name="OVERHEIDop.versieInformatie"/>
  </office:meta>
</office:document-meta>
</file>