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een woning, Hoogravenseweg 4, 3523TL Utrecht, GU-Z2025-0014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513</text:p>
            <text:p text:style-name="common-al">Toelichting: het bouwen van een dakopbouw op een woning</text:p>
            <text:p text:style-name="common-al">Datum ontvangst aanvraag: 3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100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0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0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513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Aanvraag omgevingsvergunning, het bouwen van een dakopbouw op een woning, Hoogravenseweg 4, 3523TL Utrecht, GU-Z2025-0014513</meta:user-defined>
    <meta:user-defined meta:name="OVERHEIDop.datumEindeReactietermijn">2025-06-30</meta:user-defined>
    <meta:user-defined meta:name="OVERHEIDop.terinzageleggingBG">https://jeleefomgeving.nl/inzien/002220647/de8c6566-4a77-47db-a79d-3730b8cd32d3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08</meta:user-defined>
    <meta:user-defined meta:name="OVERHEIDop.GmbID/DC.identifier">gmb-2025-201008</meta:user-defined>
    <meta:user-defined meta:name="OVERHEIDop.versieInformatie"/>
  </office:meta>
</office:document-meta>
</file>