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itenplanse omgevingsplanactiviteit Middenhavendam 12-202, 12-301, 12-601, 14-602, en 14-601 te Bresken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1.</text:number>
                <text:p text:style-name="al">Wijzigen gebruik appartementen naar gebruik als verblijfsrecreatie en wonen op het adres Middenhavendam 12-202, 12-301, 12-601, 14-602, en 14-601 te Breskens, datum verzending besluit: 01-05-2025 (CLZ-00007971).</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100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0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0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97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Buitenplanse omgevingsplanactiviteit Middenhavendam 12-202, 12-301, 12-601, 14-602, en 14-601 te Breskens</meta:user-defined>
    <meta:user-defined meta:name="OVERHEIDop.datumEindeReactietermijn">2025-06-20</meta:user-defined>
    <meta:user-defined meta:name="OVERHEIDop.TilID/OVERHEIDop.terinzageleggingOP">til-2025-15249</meta:user-defined>
    <meta:user-defined meta:name="DCTERMS.W3CDTF/DCTERMS.available">2025-05-08</meta:user-defined>
    <meta:user-defined meta:name="DCTERMS.W3CDTF/OVERHEIDop.jaargang">2025</meta:user-defined>
    <meta:user-defined meta:name="OVERHEIDop.publicationIssue">201003</meta:user-defined>
    <meta:user-defined meta:name="OVERHEIDop.GmbID/DC.identifier">gmb-2025-201003</meta:user-defined>
    <meta:user-defined meta:name="OVERHEIDop.versieInformatie"/>
  </office:meta>
</office:document-meta>
</file>