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asbest slopen schuren, Ruurloseweg 202a, 7156 R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melding ontvangen waarvoor geen vergunningsplicht geldt voor de locatie Ruurloseweg 202a, 7156 RC Beltrum. De melding is geregistreerd onder zaaknummer Z2025-0000055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100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56</meta:user-defined>
    <meta:user-defined meta:name="DCTERMS.abstract">Betreft: Melding op locatie Ruurloseweg 202a, 7156 RC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asbest slopen schuren, Ruurloseweg 202a, 7156 RC Beltru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02</meta:user-defined>
    <meta:user-defined meta:name="OVERHEIDop.GmbID/DC.identifier">gmb-2025-201002</meta:user-defined>
    <meta:user-defined meta:name="OVERHEIDop.versieInformatie"/>
  </office:meta>
</office:document-meta>
</file>