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100-jarig jubileum met een paardentram op 9 juni 2025 op de locatie Nieuwe Haven 30 te Dordrecht zaaknummer Z-25-460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100-jarig jubileum met een paardentram op 9 juni 2025 op de locatie Nieuwe Haven 3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0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100-jarig jubileum met een paardentram op 9 juni 2025 op de locatie Nieuwe Haven 30 te Dordrecht zaaknummer Z-25-46048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00</meta:user-defined>
    <meta:user-defined meta:name="OVERHEIDop.GmbID/DC.identifier">gmb-2025-201000</meta:user-defined>
    <meta:user-defined meta:name="OVERHEIDop.versieInformatie"/>
  </office:meta>
</office:document-meta>
</file>