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ijke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4 een aanvraag met zaaknummer <text:span text:style-name="nadrukvet">Z2024-00002751 </text:span>hebben ontvangen voor het plaatsen van twee dakkapellen (één aan de voorzijde, één aan de achterzijde) op de locatie<text:span text:style-name="nadrukvet"> Marijkestraat 2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1</meta:user-defined>
    <meta:user-defined meta:name="DCTERMS.abstract">Ingekomen aanvraag - Marijkestraat 21 in Terneuzen</meta:user-defined>
    <dc:language>nl</dc:language>
    <meta:user-defined meta:name="OVERHEIDop.locatietype/OVERHEIDop.gebiedsmarkering">Vlak</meta:user-defined>
    <meta:user-defined meta:name="DC.title">Ingekomen aanvraag - Marijkestraat 21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1</meta:user-defined>
    <meta:user-defined meta:name="OVERHEIDop.GmbID/DC.identifier">gmb-2025-201</meta:user-defined>
    <meta:user-defined meta:name="OVERHEIDop.versieInformatie"/>
  </office:meta>
</office:document-meta>
</file>