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alderij 2a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gemeente een melding ontvangen voor activiteiten waarvoor geen vergunningplicht geldt op locatie Maalderij 2a in Strijen. De aanvraag is geregistreerd onder zaaknummer Z2025-0000121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99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12</meta:user-defined>
    <dc:language>nl</dc:language>
    <meta:user-defined meta:name="OVERHEIDop.locatietype/OVERHEIDop.gebiedsmarkering">Vlak</meta:user-defined>
    <meta:user-defined meta:name="DC.title">Kennisgeving ontvangst Sloopmelding Maalderij 2a in Strijen}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97</meta:user-defined>
    <meta:user-defined meta:name="OVERHEIDop.GmbID/DC.identifier">gmb-2025-200997</meta:user-defined>
    <meta:user-defined meta:name="OVERHEIDop.versieInformatie"/>
  </office:meta>
</office:document-meta>
</file>