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en 28, 8438 SB Wa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aanvraag voor recreatie appartementen in gerenoveerde schuur, Wateren 28, 8438 SB Wateren, (aanvraagdatum 01-05-2025, zaaknummer 2025-00951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099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9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9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9510</meta:user-defined>
    <dc:language>nl</dc:language>
    <meta:user-defined meta:name="OVERHEIDop.locatietype/OVERHEIDop.gebiedsmarkering">Punt</meta:user-defined>
    <meta:user-defined meta:name="DC.title">Aangevraagde omgevingsvergunning Wateren 28, 8438 SB Wateren.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95</meta:user-defined>
    <meta:user-defined meta:name="OVERHEIDop.GmbID/DC.identifier">gmb-2025-200995</meta:user-defined>
    <meta:user-defined meta:name="OVERHEIDop.versieInformatie"/>
  </office:meta>
</office:document-meta>
</file>