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romstraat / plan Hoogveld Zuid 5408 SK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5-2025 een aanvraag omgevingsvergunning ontvangen.</text:p>
            <text:p text:style-name="common-al">Het betreft een aanvraag op locatie Kromstraat / plan Hoogveld Zuid 5408 SK Volkel met omschrijving "kappen van 12 bomen (t.b.v. het realiseren van een bedrijventerrein met herplant)".</text:p>
            <text:p text:style-name="common-al">De zaak is geregistreerd onder nummer 35629-2025 en is aangevraagd voor de volgende onderdelen: Vellen van houtopstanden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0098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98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98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356292025</meta:user-defined>
    <meta:user-defined meta:name="DCTERMS.abstract">kappen van 12 bomen (t.b.v. het realiseren van een bedrijventerrein met herplan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romstraat / plan Hoogveld Zuid 5408 SK Volkel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986</meta:user-defined>
    <meta:user-defined meta:name="OVERHEIDop.GmbID/DC.identifier">gmb-2025-200986</meta:user-defined>
    <meta:user-defined meta:name="OVERHEIDop.versieInformatie"/>
  </office:meta>
</office:document-meta>
</file>