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oodfestival  6 en 7 juni 2025 op de locatie Krimpen aan de Lek, Lek de hoop 31</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een besluit genomen op de aanvraag met zaaknummer 19311605329 voor een evenementen vergunning voor Foodfestival  6 en 7 juni 2025 op de locatie Krimpen aan de Lek, Lek de hoop 31.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5329</meta:user-defined>
    <dc:language>nl</dc:language>
    <meta:user-defined meta:name="OVERHEIDop.locatietype/OVERHEIDop.gebiedsmarkering">Vlak</meta:user-defined>
    <meta:user-defined meta:name="DC.title">Kennisgeving besluit op aanvraag voor een evenementen vergunning voor Foodfestival  6 en 7 juni 2025 op de locatie Krimpen aan de Lek, Lek de hoop 31</meta:user-defined>
    <meta:user-defined meta:name="DCTERMS.W3CDTF/DCTERMS.available">2025-05-08</meta:user-defined>
    <meta:user-defined meta:name="DCTERMS.W3CDTF/OVERHEIDop.jaargang">2025</meta:user-defined>
    <meta:user-defined meta:name="OVERHEIDop.publicationIssue">200984</meta:user-defined>
    <meta:user-defined meta:name="OVERHEIDop.GmbID/DC.identifier">gmb-2025-200984</meta:user-defined>
    <meta:user-defined meta:name="OVERHEIDop.versieInformatie"/>
  </office:meta>
</office:document-meta>
</file>