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11OB505i8f63a89e-c190-4f92-8493-209e61447887.png" manifest:media-type="image/png"/>
  <manifest:file-entry manifest:full-path="Pictures/Afbeelding1471522517i55d1923c-4720-4581-80b2-63fb249dc8c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0">
      <text:list-level-style-bullet text:bullet-char="•" text:level="1">
        <style:list-level-properties text:min-label-width="10mm"/>
      </text:list-level-style-bullet>
    </text:list-style>
    <text:list-style style:name="id1-3-2-2-1-90-1">
      <text:list-level-style-bullet text:bullet-char="•" text:level="1">
        <style:list-level-properties text:min-label-width="10mm"/>
      </text:list-level-style-bullet>
    </text:list-style>
    <text:list-style style:name="id1-3-2-2-1-90-2">
      <text:list-level-style-bullet text:bullet-char="•" text:level="1">
        <style:list-level-properties text:min-label-width="10mm"/>
      </text:list-level-style-bullet>
    </text:list-style>
    <text:list-style style:name="id1-3-2-2-1-90-3">
      <text:list-level-style-bullet text:bullet-char="•" text:level="1">
        <style:list-level-properties text:min-label-width="10mm"/>
      </text:list-level-style-bullet>
    </text:list-style>
    <text:list-style style:name="id1-3-2-2-1-90-4">
      <text:list-level-style-bullet text:bullet-char="•" text:level="1">
        <style:list-level-properties text:min-label-width="10mm"/>
      </text:list-level-style-bullet>
    </text:list-style>
  </office:automatic-styles>
  <office:body>
    <office:text>
      <text:p text:style-name="new_page_staatscourant"/>
      <text:p text:style-name="single-kop-titel">2025-05-6 Eerste Muntmeesterslaan, Leidsche Rijn, Betreft,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260362</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ext:span>
            <text:span text:style-name="nadrukvet">t</text:span>
          </text:p>
            <text:p text:style-name="common-al">als onderdeel van de gebiedsontwikkeling van Leidsche Rijn Centrum in cocreatie met bewoners en betrokken instanties een nieuw openbaar park onder de naam Park Leeuwesteyn wordt ontwikkeld;</text:p>
            <text:p text:style-name="common-al"/>
            <text:p text:style-name="common-al">
            <text:span text:style-name="nadrukvet">d</text:span>
            <text:span text:style-name="nadrukvet">at</text:span>
          </text:p>
            <text:p text:style-name="common-al">in aansluiting op de bestaande paden voetpaden in de noord-zuid richtingen voor voetgangers, gebruikers van een rolstoel, mensen met een kinderwagen worden aangelegd en een vrijliggend fietspad in de oost-west richting voor de fietsers wordt aangelegd;</text:p>
            <text:p text:style-name="common-al"/>
            <text:p text:style-name="common-al">
            <text:span text:style-name="nadrukvet">dat</text:span>
          </text:p>
            <text:p text:style-name="common-al">vanwege de inrichting van dit park er diverse verkeersmaatregelen genomen dienen te worden die duidelijk het verschil tussen voetpaden en fietspaden kenbaar maken wat de verkeersveiligheid ten goede zal komen;</text:p>
            <text:p text:style-name="common-al"/>
            <text:p text:style-name="common-al">
            <text:span text:style-name="nadrukvet">dat</text:span>
          </text:p>
            <text:p text:style-name="common-al">naast de ontwikkeling van het park er naar aanleiding van enkele aanpassingen van de infrastructuur nabij het park verkeersmaatregelen aangepast dienen te worden naar de nieuwe situatie; </text:p>
            <text:p text:style-name="common-al"/>
            <text:p text:style-name="common-al">
            <text:span text:style-name="nadrukvet">dat</text:span>
          </text:p>
            <text:p text:style-name="common-al">een bebordingsplan met een totaaloverzicht van te plaatsen en te verwijderen borden wordt bijgevoegd;</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at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9 mei 2025</text:span><text:span text:style-name="nadrukvet"/> voor onderstaande locatie de aangegeven verkeersmaatregelen in te trekken c.q. vast te stellen:</text:p>
            <text:p text:style-name="common-al"/>
            <text:p text:style-name="common-al">
            <text:span text:style-name="nadrukvet">Leidsche Rijn</text:span>
          </text:p>
            <text:p text:style-name="common-al"/>
            <text:p text:style-name="common-al">
            <text:span text:style-name="nadrukvet">Eerste Muntmeesterslaan</text:span> (ter hoogte van de Gouden Florijnlaan; wegvak tussen Gouden Florijnlaan en Park Leeuwesteyn)</text:p>
            <text:p text:style-name="common-al"/>
            <text:p text:style-name="common-al">Vaststellen: Verplicht fietspad in twee richtingen (bord G11 conform Bijlage 1 van het RVV 1990 met onderbord OB505)</text:p>
            <text:p text:style-name="common-al"/>
            <text:p text:style-name="common-al">
            <draw:frame><draw:text-box><text:section text:name="plaatje_id1-3-2-2-1-59-1" text:style-name="plaatje">
              <text:p text:style-name="illustratie_id1-3-2-2-1-59-1-1"><draw:frame draw:style-name="illustratie_id1-3-2-2-1-59-1-1" text:anchor-type="paragraph" svg:width="20mm" svg:height="28.4mm"><draw:image xlink:href="Pictures/G11OB505i8f63a89e-c190-4f92-8493-209e61447887.png" xlink:type="simple"/></draw:frame></text:p>
            </text:section></draw:text-box></draw:frame>
          </text:p>
            <text:p text:style-name="common-al">G11 OB505</text:p>
            <text:p text:style-name="common-al"/>
            <text:p text:style-name="common-al">Uitsnede uit bebordingsplan</text:p>
            <text:p text:style-name="common-al">
            <draw:frame><draw:text-box><text:section text:name="plaatje_id1-3-2-2-1-63-1" text:style-name="plaatje">
              <text:p text:style-name="illustratie_id1-3-2-2-1-63-1-1"><draw:frame draw:style-name="illustratie_id1-3-2-2-1-63-1-1" text:anchor-type="paragraph" svg:width="150mm" svg:height="98.80000000000001mm"><draw:image xlink:href="Pictures/Afbeelding1471522517i55d1923c-4720-4581-80b2-63fb249dc8c7.png" xlink:type="simple"/></draw:frame></text:p>
            </text:section></draw:text-box></draw:frame>
          </text:p>
            <text:p text:style-name="common-al"/>
            <text:p text:style-name="common-al">Utrecht, 6 mei 2025</text:p>
            <text:p text:style-name="common-al"/>
            <text:p text:style-name="common-al">Burgemeester en wethouders van Utrecht,</text:p>
            <text:p text:style-name="common-al">namens dezen:</text:p>
            <text:p text:style-name="common-al"/>
            <text:p text:style-name="common-al"/>
            <text:p text:style-name="common-al">
            <text:span text:style-name="nadrukcur">hr</text:span>
            <text:span text:style-name="nadrukcur"> 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text:span>
            <text:span text:style-name="nadrukcur">ing daarvan.</text:span>
          </text:p>
            <text:p text:style-name="common-al"/>
            <text:p text:style-name="common-al">Gepubliceerd op <text:span text:style-name="nadrukvet">8 mei 2025</text:span><text:span text:style-name="nadrukvet"/><text:span text:style-name="nadrukvet"/>in het Gemeenteblad.</text:p>
            <text:p text:style-name="common-al"/>
            <text:p text:style-name="common-al">Nadere informatie met betrekking tot de hiervoor genoemde verkeersmaatregelen kan worden verkregen bij Ontwikkelorganisatie Ruimte, Afdeling Mobiliteit, Team Verkeersmaatregelen, telefoon 14-030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
            <text:p text:style-name="common-al">In het bezwaarschrift dient u in ieder geval het volgende te vermelden: </text:p>
            <text:list text:style-name="id1-3-2-2-1-90">
              <text:list-item text:style-override="id1-3-2-2-1-90-1">
                <text:number>•</text:number>
                <text:p text:style-name="al">uw naam en adres, datum en handtekening én een telefoonnummer waarop u tijdens kantooruren te bereiken bent;</text:p>
              </text:list-item>
              <text:list-item text:style-override="id1-3-2-2-1-90-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90-3">
                <text:number>•</text:number>
                <text:p text:style-name="al">de reden waarom u vindt dat het besluit onjuist is;</text:p>
              </text:list-item>
              <text:list-item text:style-override="id1-3-2-2-1-90-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9-1-1" style:parent-style-name="Standard">
      <style:paragraph-properties style:line-spacing="0mm" style:text-autospace="none" ofo:line-height="0.001cm"/>
    </style:style>
    <style:style style:family="graphic" style:name="illustratie_id1-3-2-2-1-59-1-1" style:parent-style-name="Standard">
      <style:graphic-properties style:horizontal-pos="left" style:horizontal-rel="paragraph" style:vertical-pos="top" style:vertical-rel="paragraph" style:wrap="none" ofo:margin-right="3mm"/>
    </style:style>
    <style:style style:family="paragraph" style:name="illustratie_id1-3-2-2-1-63-1-1" style:parent-style-name="Standard">
      <style:paragraph-properties style:line-spacing="0mm" style:text-autospace="none" ofo:line-height="0.001cm"/>
    </style:style>
    <style:style style:family="graphic" style:name="illustratie_id1-3-2-2-1-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00980</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980</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980</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Verplicht fietspad in twee richtingen (bord G11 conform Bijlage 1 van het RVV 1990 met onderbord OB505) - Eerste Muntmeesterslaan (ter hoogte van de Gouden Florijnlaan; wegvak tussen Gouden Florijnlaan en Park Leeuwesteyn)</meta:user-defined>
    <meta:user-defined meta:name="OVERHEIDvb.Wegcategorie/OVERHEIDvb.wegcategorie">Erftoegangsweg binnen de bebouwde kom</meta:user-defined>
    <meta:user-defined meta:name="OVERHEIDvb.Weggebruiker/OVERHEIDvb.weggebruiker">fietsers</meta:user-defined>
    <meta:user-defined meta:name="OVERHEIDvb.referentienummer">30260362</meta:user-defined>
    <meta:user-defined meta:name="OVERHEIDop.verkeersbordcode">G11</meta:user-defined>
    <dc:language>nl</dc:language>
    <meta:user-defined meta:name="OVERHEIDop.locatietype/OVERHEIDop.gebiedsmarkering">Punt</meta:user-defined>
    <meta:user-defined meta:name="DC.title">2025-05-6 Eerste Muntmeesterslaan, Leidsche Rijn, Betreft, Verkeersmaatregelen Gemeente Utrecht</meta:user-defined>
    <meta:user-defined meta:name="DCTERMS.W3CDTF/DCTERMS.available">2025-05-08</meta:user-defined>
    <meta:user-defined meta:name="OVERHEIDop.externeBijlage">bebordingsplan|exb-2025-17062</meta:user-defined>
    <meta:user-defined meta:name="DCTERMS.W3CDTF/OVERHEIDop.jaargang">2025</meta:user-defined>
    <meta:user-defined meta:name="OVERHEIDop.publicationIssue">200980</meta:user-defined>
    <meta:user-defined meta:name="OVERHEIDop.GmbID/DC.identifier">gmb-2025-200980</meta:user-defined>
    <meta:user-defined meta:name="OVERHEIDop.versieInformatie"/>
  </office:meta>
</office:document-meta>
</file>