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muziekevenement Plein Plezier</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69</text:p>
            <text:p text:style-name="common-al"/>
            <text:p text:style-name="common-al">Verkeersmaatregelen in verband met het organiseren van het muziekevenement Plein Plezier op 29 mei 2025 (Hemelvaartsdag) op de locatie Haskeplein te Balk</text:p>
            <text:p text:style-name="common-al"/>
            <text:p text:style-name="common-al">Kenmerk: EV 20250069</text:p>
            <text:p text:style-name="common-al"/>
            <text:p text:style-name="common-al">Burgemeester en wethouders van De Fryske Marren;</text:p>
            <text:p text:style-name="common-al">gelet op het verzoek van Handelsonderneming Betsema te Balk binnengekomen op 23 maart 2025 om ten behoeve van het organiseren van het muziekevenement Plein Plezier op 29 mei 2025 (Hemelvaartsdag)  het parkeerterrein op het Haskeplein aan de Dubbelstraat en een gedeelte van de Dubbelstraat te Balk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een groot aantal bezoekers wordt verwacht;</text:p>
              </text:list-item>
              <text:list-item text:style-override="id1-3-2-1-1-13-2">
                <text:number>-</text:number>
                <text:p text:style-name="al">het, gelet op de verkeersveiligheid, derhalve wenselijk is diverse verkeersmaatregelen te treffen;</text:p>
              </text:list-item>
              <text:list-item text:style-override="id1-3-2-1-1-13-3">
                <text:number>-</text:number>
                <text:p text:style-name="al">het betreffende openbare parkeerterrein binnen de bebouwde kom van Balk ligt en in beheer en onderhoud is bij de gemeente;</text:p>
              </text:list-item>
              <text:list-item text:style-override="id1-3-2-1-1-13-4">
                <text:number>-</text:number>
                <text:p text:style-name="al">overleg met de politie heeft plaatsgevonden;</text:p>
              </text:list-item>
            </text:list>
            <text:p text:style-name="common-al"/>
            <text:p text:style-name="common-al">
            <text:span text:style-name="nadrukvet">besluiten</text:span>:</text:p>
            <text:p text:style-name="common-al">tussen 29 mei 2025 8:30 uur tot en met 23: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 het parkeerterrein het Haskeplein te Balk;</text:p>
            <text:p text:style-name="common-al">- Dubbelstraat tussen Jachthavendyk en de Lytse Side te Balk.</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text:p>
              </text:list-item>
              <text:list-item text:style-override="id1-3-2-1-1-24-3">
                <text:number>-</text:number>
                <text:p text:style-name="al">een omschrijving van het besluit waartegen het bezwaar is gericht</text:p>
              </text:list-item>
              <text:list-item text:style-override="id1-3-2-1-1-24-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9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Plein Plezier - Haskeplein te Balk</meta:user-defined>
    <meta:user-defined meta:name="OVERHEIDop.verkeersbordcode">C1</meta:user-defined>
    <dc:language>nl</dc:language>
    <meta:user-defined meta:name="OVERHEIDop.locatietype/OVERHEIDop.gebiedsmarkering">Punt</meta:user-defined>
    <meta:user-defined meta:name="OVERHEIDop.locatietype/OVERHEIDop.gebiedsmarkering">Weg</meta:user-defined>
    <meta:user-defined meta:name="DC.title">Verkeersbesluit in verband met het organiseren van muziekevenement Plein Plezier</meta:user-defined>
    <meta:user-defined meta:name="DCTERMS.W3CDTF/DCTERMS.available">2025-05-08</meta:user-defined>
    <meta:user-defined meta:name="DCTERMS.W3CDTF/OVERHEIDop.jaargang">2025</meta:user-defined>
    <meta:user-defined meta:name="OVERHEIDop.publicationIssue">200975</meta:user-defined>
    <meta:user-defined meta:name="OVERHEIDop.GmbID/DC.identifier">gmb-2025-200975</meta:user-defined>
    <meta:user-defined meta:name="OVERHEIDop.versieInformatie"/>
  </office:meta>
</office:document-meta>
</file>