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kade 24-2 1012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3e en 4e verdieping naar twee maisonette woningen</text:p>
            <text:p text:style-name="common-al">Besluit: verleend</text:p>
            <text:p text:style-name="common-al">Besluit verzonden op: 30-04-2025</text:p>
            <text:p text:style-name="common-al">Zaakadres: Prins Hendrikkade 24-2 1012TM Amsterdam</text:p>
            <text:p text:style-name="common-al">Zaaknummer: Z2025-010126</text:p>
            <text:p text:style-name="common-al">DSO-nummer: 20250307014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012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97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26</meta:user-defined>
    <meta:user-defined meta:name="DCTERMS.abstract">verbouwen van de 3e en 4e verdieping naar twee maisonett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 Hendrikkade 24-2 1012TM Amsterdam</meta:user-defined>
    <meta:user-defined meta:name="DCTERMS.W3CDTF/DCTERMS.available">2025-05-08</meta:user-defined>
    <meta:user-defined meta:name="DCTERMS.W3CDTF/OVERHEIDop.jaargang">2025</meta:user-defined>
    <meta:user-defined meta:name="OVERHEIDop.externeBijlage">VTH_202504_GFO_ZAKEN_126264458_Z2025-010126 OW ...|exb-2025-17060</meta:user-defined>
    <meta:user-defined meta:name="OVERHEIDop.publicationIssue">200973</meta:user-defined>
    <meta:user-defined meta:name="OVERHEIDop.GmbID/DC.identifier">gmb-2025-200973</meta:user-defined>
    <meta:user-defined meta:name="OVERHEIDop.versieInformatie"/>
  </office:meta>
</office:document-meta>
</file>