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rtlaan 48, 8302AZ Emmeloord: het organiseren van beleef het voedselbos 2025 op 24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, is een Evenementenvergunning verleend voor deze locatie. Het gaat om het organiseren van beleef het voedselbos 2025 op 24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097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97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51</meta:user-defined>
    <meta:user-defined meta:name="DCTERMS.abstract">Sportlaan 48, 8302AZ Emmeloord: 6 mei 2025 het organiseren van beleef het voedselbos 2025 op 24 mei 2025.</meta:user-defined>
    <dc:language>nl</dc:language>
    <meta:user-defined meta:name="OVERHEIDop.locatietype/OVERHEIDop.gebiedsmarkering">Punt</meta:user-defined>
    <meta:user-defined meta:name="DC.title">Sportlaan 48, 8302AZ Emmeloord: het organiseren van beleef het voedselbos 2025 op 24 mei 2025.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972</meta:user-defined>
    <meta:user-defined meta:name="OVERHEIDop.GmbID/DC.identifier">gmb-2025-200972</meta:user-defined>
    <meta:user-defined meta:name="OVERHEIDop.versieInformatie"/>
  </office:meta>
</office:document-meta>
</file>