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Julianalaan  15- 17 t/m 25 en 29, 31 en 33 (oneven), Oranjehof  2 t/m 12, 12A, 14, 14A ,16,18, 22, 24, 26, 28, 30 (even), Hengelo (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april 2025 een sloopmelding ontvangen. De melding gaat over het saneren van asbest aan de Julianalaan 15- 17 t/m 25 en 29, 31 en 33 (oneven), Oranjehof 2 t/m 12, 12A, 14, 14A ,16,18, 22, 24, 26, 28, 30 (even), Hengelo (Gl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9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9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90</meta:user-defined>
    <meta:user-defined meta:name="DCTERMS.abstract">Betreft: sloopmelding op locatie Julianalaan  15- 17 t/m 25 en 29, 31 en 33 (oneven), Oranjehof  2 t/m 12, 12A, 14, 14A , 16, 18, 22, 24, 26, 28, 30 (even), Hengelo (Gld</meta:user-defined>
    <dc:language>nl</dc:language>
    <meta:user-defined meta:name="OVERHEIDop.locatietype/OVERHEIDop.gebiedsmarkering">Vlak</meta:user-defined>
    <meta:user-defined meta:name="DC.title">Melding voor het saneren van asbest aan de Julianalaan  15- 17 t/m 25 en 29, 31 en 33 (oneven), Oranjehof  2 t/m 12, 12A, 14, 14A ,16,18, 22, 24, 26, 28, 30 (even), Hengelo (Gl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9</meta:user-defined>
    <meta:user-defined meta:name="OVERHEIDop.GmbID/DC.identifier">gmb-2025-200969</meta:user-defined>
    <meta:user-defined meta:name="OVERHEIDop.versieInformatie"/>
  </office:meta>
</office:document-meta>
</file>