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ije Schraallanden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je Schraallanden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natuurinrichting Meije Schraallan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9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936</meta:user-defined>
    <meta:user-defined meta:name="DCTERMS.abstract">het realiseren van natuurinrichting Meije Schraallanden</meta:user-defined>
    <dc:language>nl</dc:language>
    <meta:user-defined meta:name="OVERHEIDop.locatietype/OVERHEIDop.gebiedsmarkering">Vlak</meta:user-defined>
    <meta:user-defined meta:name="DC.title">Besluit (Meije Schraallanden, Zegveld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68</meta:user-defined>
    <meta:user-defined meta:name="OVERHEIDop.GmbID/DC.identifier">gmb-2025-200968</meta:user-defined>
    <meta:user-defined meta:name="OVERHEIDop.versieInformatie"/>
  </office:meta>
</office:document-meta>
</file>