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Marsstraat/Zodiakplein -  Verkeersbesluit Binckeilan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twee laad- en losgelegenheden ter hoogte van de Marsstraat huisnummer 42 in Den Haag.</text:p>
            <text:p text:style-name="common-al"/>
            <text:p text:style-name="common-al">Ons kenmerk: 00049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rsstraat/Zodiakplein -  Verkeersbesluit Binckeiland</text:p>
            <text:p text:style-name="tussenkopcur">
            <text:span text:style-name="nadrukvet">Ontvangstdatum aanvraag:</text:span>
          </text:p>
            <text:p text:style-name="common-al">27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9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49VKZ25/9024986</meta:user-defined>
    <meta:user-defined meta:name="DCTERMS.abstract">Het instellen van twee laad- en losgelegenheden ter hoogte van de Marsstraat huisnummer 42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Marsstraat/Zodiakplein -  Verkeersbesluit Binckeiland te Den Haag</meta:user-defined>
    <meta:user-defined meta:name="DCTERMS.W3CDTF/DCTERMS.available">2025-05-08</meta:user-defined>
    <meta:user-defined meta:name="OVERHEIDop.externeBijlage">Bijlage_56627901_voor_bekendmaking|exb-2025-17058</meta:user-defined>
    <meta:user-defined meta:name="DCTERMS.W3CDTF/OVERHEIDop.jaargang">2025</meta:user-defined>
    <meta:user-defined meta:name="OVERHEIDop.publicationIssue">200966</meta:user-defined>
    <meta:user-defined meta:name="OVERHEIDop.GmbID/DC.identifier">gmb-2025-200966</meta:user-defined>
    <meta:user-defined meta:name="OVERHEIDop.versieInformatie"/>
  </office:meta>
</office:document-meta>
</file>