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oor het vergroten van de 2e verdieping, Duurstedelaan 20B, 3525AR Utrecht, GU-Z2025-001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89</text:p>
            <text:p text:style-name="common-al">Toelichting: het optrekken van de achtergevel voor het vergroten van de 2e verdieping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89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Aanvraag omgevingsvergunning, het optrekken van de achtergevel voor het vergroten van de 2e verdieping, Duurstedelaan 20B, 3525AR Utrecht, GU-Z2025-0014489</meta:user-defined>
    <meta:user-defined meta:name="OVERHEIDop.datumEindeReactietermijn">2025-06-27</meta:user-defined>
    <meta:user-defined meta:name="OVERHEIDop.terinzageleggingBG">https://jeleefomgeving.nl/inzien/002220647/a0122a80-dfeb-4e8d-9ce7-199fa372e3d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0</meta:user-defined>
    <meta:user-defined meta:name="OVERHEIDop.GmbID/DC.identifier">gmb-2025-200960</meta:user-defined>
    <meta:user-defined meta:name="OVERHEIDop.versieInformatie"/>
  </office:meta>
</office:document-meta>
</file>