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ieuwveens Jaagpad 122 in Nieuw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op 17 april 2025 een melding van Boorbedrijf Groen B.V. De melding is ingediend voor het aanleggen en gebruiken van een gesloten bodemenergiesysteem op de locatie Nieuwveens Jaagpad 122 in Nieuwveen. Het bodemenergiesysteem wordt gebruikt voor het verwarmen en koelen van een bedrijfsgebouw.</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5416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9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541628</meta:user-defined>
    <meta:user-defined meta:name="DCTERMS.abstract">De melding is ingediend voor het aanleggen en gebruiken van een gesloten bodemenergiesysteem </meta:user-defined>
    <dc:language>nl</dc:language>
    <meta:user-defined meta:name="OVERHEIDop.locatietype/OVERHEIDop.gebiedsmarkering">Adres</meta:user-defined>
    <meta:user-defined meta:name="DC.title">Ingekomen melding Besluit activiteiten leefomgeving − Nieuwveens Jaagpad 122 in Nieuwveen</meta:user-defined>
    <meta:user-defined meta:name="DCTERMS.W3CDTF/DCTERMS.available">2025-05-09</meta:user-defined>
    <meta:user-defined meta:name="DCTERMS.W3CDTF/OVERHEIDop.jaargang">2025</meta:user-defined>
    <meta:user-defined meta:name="OVERHEIDop.publicationIssue">200959</meta:user-defined>
    <meta:user-defined meta:name="OVERHEIDop.GmbID/DC.identifier">gmb-2025-200959</meta:user-defined>
    <meta:user-defined meta:name="OVERHEIDop.versieInformatie"/>
  </office:meta>
</office:document-meta>
</file>