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5-2025 hebben wij een reguliere omgevingsvergunning verleend voor het bouwen van een bedrijfshal en het plaatsen van een overkapping op het adres Het Wegdam 3 7496CB Hengevelde. Deze vergunning staat ingeschreven onder zaaknummer 00008847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09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84746</meta:user-defined>
    <meta:user-defined meta:name="DCTERMS.abstract">het bouwen van een bedrijfshal en 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6-05-2025 hebben wij een reguliere omgevingsvergunning verleend voor het bouwen van een bedrijfshal en het plaatsen van een overkapping op het adres Het Wegdam 3 7496CB Hengevelde. Deze vergunning staat ingeschreven onder zaaknummer 0000884746.</meta:user-defined>
    <meta:user-defined meta:name="DCTERMS.W3CDTF/DCTERMS.available">2025-05-08</meta:user-defined>
    <meta:user-defined meta:name="DCTERMS.W3CDTF/OVERHEIDop.jaargang">2025</meta:user-defined>
    <meta:user-defined meta:name="OVERHEIDop.publicationIssue">200958</meta:user-defined>
    <meta:user-defined meta:name="OVERHEIDop.GmbID/DC.identifier">gmb-2025-200958</meta:user-defined>
    <meta:user-defined meta:name="OVERHEIDop.versieInformatie"/>
  </office:meta>
</office:document-meta>
</file>