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verbouwen en uitbreiden van 2 woningen aan Eemstraat 18-G1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verbouwen en uitbreiden van 2 woningen aan Eemstraat 18-G1 Baarn. Kenmerk 1229778 en datum verlengingsbesluit 06-05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95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778</meta:user-defined>
    <meta:user-defined meta:name="DCTERMS.abstract">het verbouwen en uitbreid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verbouwen en uitbreiden van 2 woningen aan Eemstraat 18-G1 Baar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53</meta:user-defined>
    <meta:user-defined meta:name="OVERHEIDop.GmbID/DC.identifier">gmb-2025-200953</meta:user-defined>
    <meta:user-defined meta:name="OVERHEIDop.versieInformatie"/>
  </office:meta>
</office:document-meta>
</file>