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Z2025-00000250, Damiatestraat 29, 6171P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250</text:p>
            <text:p text:style-name="common-al">De omschrijving van de zaak:Damiatestraat 29 1</text:p>
            <text:p text:style-name="common-al">De ontvangstdatum van de zaak:22 maart 2025</text:p>
            <text:p text:style-name="common-al">De globale locatie:Damiatestraat 29, 6171PG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09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0</meta:user-defined>
    <meta:user-defined meta:name="DCTERMS.abstract">Betreft: Beschikking verlenging beslistermijn op locatie Damiatestraat 29, 6171PG Stein</meta:user-defined>
    <dc:language>nl</dc:language>
    <meta:user-defined meta:name="OVERHEIDop.locatietype/OVERHEIDop.gebiedsmarkering">Vlak</meta:user-defined>
    <meta:user-defined meta:name="DC.title">Verlengingsbesluit Z2025-00000250, Damiatestraat 29, 6171PG Stei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52</meta:user-defined>
    <meta:user-defined meta:name="OVERHEIDop.GmbID/DC.identifier">gmb-2025-200952</meta:user-defined>
    <meta:user-defined meta:name="OVERHEIDop.versieInformatie"/>
  </office:meta>
</office:document-meta>
</file>